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0</text:span></text:p>
          </table:table-cell>
          <table:covered-table-cell/>
          <table:table-cell table:style-name="ce14" office:value-type="string" calcext:value-type="string">
            <text:p>11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73" calcext:value-type="float">
            <text:p>47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01" calcext:value-type="float">
            <text:p>180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8EB0ECEA1EB30742347B135BD7E201FF01B7E5B592178276910FDBC114CD4780591D7525CB7F4C70235F52796576D8473ED7984A1CA934DE2073E229B4B66D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30102:2382</text:p>
          </table:table-cell>
          <table:table-cell table:style-name="ce58" office:value-type="float" office:value="77685.3" calcext:value-type="float">
            <text:p><text:s/>77 685,3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30103:1253</text:p>
          </table:table-cell>
          <table:table-cell table:style-name="ce58" office:value-type="float" office:value="171433.62" calcext:value-type="float">
            <text:p><text:s/>171 433,6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30105:846</text:p>
          </table:table-cell>
          <table:table-cell table:style-name="ce58" office:value-type="float" office:value="196854" calcext:value-type="float">
            <text:p><text:s/>196 854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030201:208</text:p>
          </table:table-cell>
          <table:table-cell table:style-name="ce58" office:value-type="float" office:value="397268.4" calcext:value-type="float">
            <text:p><text:s/>397 268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030201:209</text:p>
          </table:table-cell>
          <table:table-cell table:style-name="ce58" office:value-type="float" office:value="304793.21" calcext:value-type="float">
            <text:p><text:s/>304 793,21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030201:210</text:p>
          </table:table-cell>
          <table:table-cell table:style-name="ce58" office:value-type="float" office:value="395000" calcext:value-type="float">
            <text:p><text:s/>395 0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050101:2419</text:p>
          </table:table-cell>
          <table:table-cell table:style-name="ce58" office:value-type="float" office:value="54071.16" calcext:value-type="float">
            <text:p><text:s/>54 071,1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00201:290</text:p>
          </table:table-cell>
          <table:table-cell table:style-name="ce58" office:value-type="float" office:value="97513.6" calcext:value-type="float">
            <text:p><text:s/>97 513,6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206:249</text:p>
          </table:table-cell>
          <table:table-cell table:style-name="ce58" office:value-type="float" office:value="879450.12" calcext:value-type="float">
            <text:p><text:s/>879 450,1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1:150206:250</text:p>
          </table:table-cell>
          <table:table-cell table:style-name="ce58" office:value-type="float" office:value="171871.4" calcext:value-type="float">
            <text:p><text:s/>171 871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1:150508:551</text:p>
          </table:table-cell>
          <table:table-cell table:style-name="ce58" office:value-type="float" office:value="23619.5" calcext:value-type="float">
            <text:p><text:s/>23 619,5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00000:44</text:p>
          </table:table-cell>
          <table:table-cell table:style-name="ce58" office:value-type="float" office:value="4631333.96" calcext:value-type="float">
            <text:p><text:s/>4 631 333,9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91901:166</text:p>
          </table:table-cell>
          <table:table-cell table:style-name="ce58" office:value-type="float" office:value="132864" calcext:value-type="float">
            <text:p><text:s/>132 864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110102:2602</text:p>
          </table:table-cell>
          <table:table-cell table:style-name="ce58" office:value-type="float" office:value="44030" calcext:value-type="float">
            <text:p><text:s/>44 03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140701:190</text:p>
          </table:table-cell>
          <table:table-cell table:style-name="ce58" office:value-type="float" office:value="102600" calcext:value-type="float">
            <text:p><text:s/>102 6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3:000000:1253</text:p>
          </table:table-cell>
          <table:table-cell table:style-name="ce58" office:value-type="float" office:value="330378" calcext:value-type="float">
            <text:p><text:s/>330 37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3:000000:195</text:p>
          </table:table-cell>
          <table:table-cell table:style-name="ce58" office:value-type="float" office:value="5180519.12" calcext:value-type="float">
            <text:p><text:s/>5 180 519,1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3:030102:74</text:p>
          </table:table-cell>
          <table:table-cell table:style-name="ce58" office:value-type="float" office:value="217880.09" calcext:value-type="float">
            <text:p><text:s/>217 880,09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3:050402:132</text:p>
          </table:table-cell>
          <table:table-cell table:style-name="ce58" office:value-type="float" office:value="77500" calcext:value-type="float">
            <text:p><text:s/>77 5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3:060703:290</text:p>
          </table:table-cell>
          <table:table-cell table:style-name="ce58" office:value-type="float" office:value="136320" calcext:value-type="float">
            <text:p><text:s/>136 3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3:070401:349</text:p>
          </table:table-cell>
          <table:table-cell table:style-name="ce58" office:value-type="float" office:value="60356.46" calcext:value-type="float">
            <text:p><text:s/>60 356,4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3:110102:581</text:p>
          </table:table-cell>
          <table:table-cell table:style-name="ce58" office:value-type="float" office:value="176876.7" calcext:value-type="float">
            <text:p><text:s/>176 876,7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3:120201:731</text:p>
          </table:table-cell>
          <table:table-cell table:style-name="ce58" office:value-type="float" office:value="97831.8" calcext:value-type="float">
            <text:p><text:s/>97 831,8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3:120201:732</text:p>
          </table:table-cell>
          <table:table-cell table:style-name="ce58" office:value-type="float" office:value="117752.82" calcext:value-type="float">
            <text:p><text:s/>117 752,8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3:140401:135</text:p>
          </table:table-cell>
          <table:table-cell table:style-name="ce58" office:value-type="float" office:value="168270.3" calcext:value-type="float">
            <text:p><text:s/>168 270,3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4:010103:114</text:p>
          </table:table-cell>
          <table:table-cell table:style-name="ce58" office:value-type="float" office:value="167928" calcext:value-type="float">
            <text:p><text:s/>167 92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4:010105:9793</text:p>
          </table:table-cell>
          <table:table-cell table:style-name="ce58" office:value-type="float" office:value="14693.7" calcext:value-type="float">
            <text:p><text:s/>14 693,7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4:010106:15649</text:p>
          </table:table-cell>
          <table:table-cell table:style-name="ce58" office:value-type="float" office:value="21410.82" calcext:value-type="float">
            <text:p><text:s/>21 410,8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4:010302:13</text:p>
          </table:table-cell>
          <table:table-cell table:style-name="ce58" office:value-type="float" office:value="70212" calcext:value-type="float">
            <text:p><text:s/>70 21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4:010302:8</text:p>
          </table:table-cell>
          <table:table-cell table:style-name="ce58" office:value-type="float" office:value="681600" calcext:value-type="float">
            <text:p><text:s/>681 6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4:010302:9</text:p>
          </table:table-cell>
          <table:table-cell table:style-name="ce58" office:value-type="float" office:value="257103" calcext:value-type="float">
            <text:p><text:s/>257 103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4:040103:5</text:p>
          </table:table-cell>
          <table:table-cell table:style-name="ce58" office:value-type="float" office:value="174590" calcext:value-type="float">
            <text:p><text:s/>174 59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4:050101:10486</text:p>
          </table:table-cell>
          <table:table-cell table:style-name="ce58" office:value-type="float" office:value="109341.6" calcext:value-type="float">
            <text:p><text:s/>109 341,6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4:050101:10487</text:p>
          </table:table-cell>
          <table:table-cell table:style-name="ce58" office:value-type="float" office:value="101272.32" calcext:value-type="float">
            <text:p><text:s/>101 272,3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4:060203:189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4:060203:190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4:060203:191</text:p>
          </table:table-cell>
          <table:table-cell table:style-name="ce58" office:value-type="float" office:value="464220" calcext:value-type="float">
            <text:p><text:s/>464 2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4:100102:135</text:p>
          </table:table-cell>
          <table:table-cell table:style-name="ce58" office:value-type="float" office:value="187728" calcext:value-type="float">
            <text:p><text:s/>187 72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4:160102:1143</text:p>
          </table:table-cell>
          <table:table-cell table:style-name="ce58" office:value-type="float" office:value="259600" calcext:value-type="float">
            <text:p><text:s/>259 6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5:000000:17</text:p>
          </table:table-cell>
          <table:table-cell table:style-name="ce58" office:value-type="float" office:value="11213270.08" calcext:value-type="float">
            <text:p><text:s/>11 213 270,0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5:000000:29</text:p>
          </table:table-cell>
          <table:table-cell table:style-name="ce58" office:value-type="float" office:value="6327529.32" calcext:value-type="float">
            <text:p><text:s/>6 327 529,3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5:030101:26</text:p>
          </table:table-cell>
          <table:table-cell table:style-name="ce58" office:value-type="float" office:value="81466.8" calcext:value-type="float">
            <text:p><text:s/>81 466,8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5:050402:178</text:p>
          </table:table-cell>
          <table:table-cell table:style-name="ce58" office:value-type="float" office:value="31458" calcext:value-type="float">
            <text:p><text:s/>31 45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5:060107:387</text:p>
          </table:table-cell>
          <table:table-cell table:style-name="ce58" office:value-type="float" office:value="100976" calcext:value-type="float">
            <text:p><text:s/>100 976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5:110301:133</text:p>
          </table:table-cell>
          <table:table-cell table:style-name="ce58" office:value-type="float" office:value="71736" calcext:value-type="float">
            <text:p><text:s/>71 736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5:190107:67</text:p>
          </table:table-cell>
          <table:table-cell table:style-name="ce58" office:value-type="float" office:value="98784" calcext:value-type="float">
            <text:p><text:s/>98 784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5:200101:2517</text:p>
          </table:table-cell>
          <table:table-cell table:style-name="ce58" office:value-type="float" office:value="141821.32" calcext:value-type="float">
            <text:p><text:s/>141 821,3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6:130201:235</text:p>
          </table:table-cell>
          <table:table-cell table:style-name="ce58" office:value-type="float" office:value="126840" calcext:value-type="float">
            <text:p><text:s/>126 84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6:130201:236</text:p>
          </table:table-cell>
          <table:table-cell table:style-name="ce58" office:value-type="float" office:value="126840" calcext:value-type="float">
            <text:p><text:s/>126 84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6:130202:533</text:p>
          </table:table-cell>
          <table:table-cell table:style-name="ce58" office:value-type="float" office:value="124020" calcext:value-type="float">
            <text:p><text:s/>124 0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6:140202:8216</text:p>
          </table:table-cell>
          <table:table-cell table:style-name="ce58" office:value-type="float" office:value="223232" calcext:value-type="float">
            <text:p><text:s/>223 23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7:220301:59</text:p>
          </table:table-cell>
          <table:table-cell table:style-name="ce58" office:value-type="float" office:value="155807.11" calcext:value-type="float">
            <text:p><text:s/>155 807,11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7:250501:5679</text:p>
          </table:table-cell>
          <table:table-cell table:style-name="ce58" office:value-type="float" office:value="38444.32" calcext:value-type="float">
            <text:p><text:s/>38 444,3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7:250501:5680</text:p>
          </table:table-cell>
          <table:table-cell table:style-name="ce58" office:value-type="float" office:value="126100.2" calcext:value-type="float">
            <text:p><text:s/>126 100,2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7:251801:4</text:p>
          </table:table-cell>
          <table:table-cell table:style-name="ce58" office:value-type="float" office:value="3516540" calcext:value-type="float">
            <text:p><text:s/>3 516 54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7:251801:745</text:p>
          </table:table-cell>
          <table:table-cell table:style-name="ce58" office:value-type="float" office:value="96900" calcext:value-type="float">
            <text:p><text:s/>96 9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8:020501:251</text:p>
          </table:table-cell>
          <table:table-cell table:style-name="ce58" office:value-type="float" office:value="10530" calcext:value-type="float">
            <text:p><text:s/>10 53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8:070101:9</text:p>
          </table:table-cell>
          <table:table-cell table:style-name="ce58" office:value-type="float" office:value="150179.35" calcext:value-type="float">
            <text:p><text:s/>150 179,3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8:090201:248</text:p>
          </table:table-cell>
          <table:table-cell table:style-name="ce58" office:value-type="float" office:value="185341" calcext:value-type="float">
            <text:p><text:s/>185 341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8:100105:676</text:p>
          </table:table-cell>
          <table:table-cell table:style-name="ce58" office:value-type="float" office:value="505529.2" calcext:value-type="float">
            <text:p><text:s/>505 529,2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8:100105:692</text:p>
          </table:table-cell>
          <table:table-cell table:style-name="ce58" office:value-type="float" office:value="26386.92" calcext:value-type="float">
            <text:p><text:s/>26 386,9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8:100201:1000</text:p>
          </table:table-cell>
          <table:table-cell table:style-name="ce58" office:value-type="float" office:value="314416.08" calcext:value-type="float">
            <text:p><text:s/>314 416,0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8:100201:100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8:100201:100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8:100201:100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8:100201:100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8:100201:100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8:100201:100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8:100201:100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8:100201:100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8:100201:100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8:100201:101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8:100201:101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8:100201:101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8:100201:101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8:100201:101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8:100201:101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8:100201:101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8:100201:101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8:100201:101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8:100201:101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8:100201:1020</text:p>
          </table:table-cell>
          <table:table-cell table:style-name="ce58" office:value-type="float" office:value="226884.7" calcext:value-type="float">
            <text:p><text:s/>226 884,7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8:100201:102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8:100201:102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8:100201:102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8:100201:102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8:100201:102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8:100201:102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8:100201:102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8:100201:102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8:100201:102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8:100201:103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8:100201:103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8:100201:103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8:100201:103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8:100201:103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8:100201:103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8:100201:103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8:100201:103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8:100201:103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8:100201:103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8:100201:104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8:100201:104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8:100201:104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8:100201:104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8:100201:104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8:100201:104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8:100201:104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8:100201:104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8:100201:104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8:100201:104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8:100201:105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8:100201:1051</text:p>
          </table:table-cell>
          <table:table-cell table:style-name="ce58" office:value-type="float" office:value="303924.95" calcext:value-type="float">
            <text:p><text:s/>303 924,9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8:100201:105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8:100201:105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8:100201:105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8:100201:105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8:100201:105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8:100201:105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8:100201:105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8:100201:105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8:100201:106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8:100201:106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8:100201:106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8:100201:106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8:100201:106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8:100201:106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8:100201:106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8:100201:106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8:100201:106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8:100201:106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8:100201:107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8:100201:107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8:100201:107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8:100201:107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8:100201:107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8:100201:107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8:100201:107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8:100201:107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8:100201:107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8:100201:107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8:100201:108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8:100201:108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8:100201:108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8:100201:108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8:100201:108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8:100201:108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8:100201:108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8:100201:108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8:100201:108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8:100201:108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8:100201:109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8:100201:109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8:100201:109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8:100201:109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8:100201:109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8:100201:109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8:100201:109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8:100201:109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8:100201:109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8:100201:109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8:100201:110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8:100201:1101</text:p>
          </table:table-cell>
          <table:table-cell table:style-name="ce58" office:value-type="float" office:value="345794.4" calcext:value-type="float">
            <text:p><text:s/>345 794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8:100201:110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08:100201:1103</text:p>
          </table:table-cell>
          <table:table-cell table:style-name="ce58" office:value-type="float" office:value="259743.33" calcext:value-type="float">
            <text:p><text:s/>259 743,3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08:100201:1104</text:p>
          </table:table-cell>
          <table:table-cell table:style-name="ce58" office:value-type="float" office:value="205068.8" calcext:value-type="float">
            <text:p><text:s/>205 068,8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08:100201:110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08:100201:110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08:100201:110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08:100201:110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08:100201:110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08:100201:111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08:100201:111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08:100201:111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08:100201:111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08:100201:111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08:100201:111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08:100201:111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08:100201:111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08:100201:111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08:100201:111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08:100201:112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08:100201:112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08:100201:112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08:100201:112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08:100201:112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08:100201:112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08:100201:112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08:100201:112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08:100201:112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08:100201:112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08:100201:113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08:100201:113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08:100201:113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08:100201:113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08:100201:113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08:100201:113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08:100201:113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08:100201:113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08:100201:113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08:100201:113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08:100201:114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08:100201:114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08:100201:114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08:100201:114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08:100201:114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7" office:value-type="string" calcext:value-type="string">
            <text:p>30:08:100201:114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7" office:value-type="string" calcext:value-type="string">
            <text:p>30:08:100201:114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7" office:value-type="string" calcext:value-type="string">
            <text:p>30:08:100201:114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7" office:value-type="string" calcext:value-type="string">
            <text:p>30:08:100201:114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7" office:value-type="string" calcext:value-type="string">
            <text:p>30:08:100201:114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7" office:value-type="string" calcext:value-type="string">
            <text:p>30:08:100201:115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7" office:value-type="string" calcext:value-type="string">
            <text:p>30:08:100201:115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30:08:100201:115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7" office:value-type="string" calcext:value-type="string">
            <text:p>30:08:100201:115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7" office:value-type="string" calcext:value-type="string">
            <text:p>30:08:100201:115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7" office:value-type="string" calcext:value-type="string">
            <text:p>30:08:100201:115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7" office:value-type="string" calcext:value-type="string">
            <text:p>30:08:100201:115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7" office:value-type="string" calcext:value-type="string">
            <text:p>30:08:100201:115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7" office:value-type="string" calcext:value-type="string">
            <text:p>30:08:100201:115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7" office:value-type="string" calcext:value-type="string">
            <text:p>30:08:100201:115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7" office:value-type="string" calcext:value-type="string">
            <text:p>30:08:100201:116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7" office:value-type="string" calcext:value-type="string">
            <text:p>30:08:100201:116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7" office:value-type="string" calcext:value-type="string">
            <text:p>30:08:100201:1162</text:p>
          </table:table-cell>
          <table:table-cell table:style-name="ce58" office:value-type="float" office:value="284261.74" calcext:value-type="float">
            <text:p><text:s/>284 261,7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7" office:value-type="string" calcext:value-type="string">
            <text:p>30:08:100201:116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7" office:value-type="string" calcext:value-type="string">
            <text:p>30:08:100201:116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7" office:value-type="string" calcext:value-type="string">
            <text:p>30:08:100201:116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7" office:value-type="string" calcext:value-type="string">
            <text:p>30:08:100201:116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7" office:value-type="string" calcext:value-type="string">
            <text:p>30:08:100201:116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7" office:value-type="string" calcext:value-type="string">
            <text:p>30:08:100201:116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7" office:value-type="string" calcext:value-type="string">
            <text:p>30:08:100201:116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7" office:value-type="string" calcext:value-type="string">
            <text:p>30:08:100201:117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7" office:value-type="string" calcext:value-type="string">
            <text:p>30:08:100201:117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7" office:value-type="string" calcext:value-type="string">
            <text:p>30:08:100201:117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7" office:value-type="string" calcext:value-type="string">
            <text:p>30:08:100201:117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7" office:value-type="string" calcext:value-type="string">
            <text:p>30:08:100201:117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7" office:value-type="string" calcext:value-type="string">
            <text:p>30:08:100201:117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7" office:value-type="string" calcext:value-type="string">
            <text:p>30:08:100201:117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7" office:value-type="string" calcext:value-type="string">
            <text:p>30:08:100201:117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30:08:100201:117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7" office:value-type="string" calcext:value-type="string">
            <text:p>30:08:100201:1179</text:p>
          </table:table-cell>
          <table:table-cell table:style-name="ce58" office:value-type="float" office:value="10809905.82" calcext:value-type="float">
            <text:p><text:s/>10 809 905,8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30:08:100201:1180</text:p>
          </table:table-cell>
          <table:table-cell table:style-name="ce58" office:value-type="float" office:value="265251.08" calcext:value-type="float">
            <text:p><text:s/>265 251,0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7" office:value-type="string" calcext:value-type="string">
            <text:p>30:08:100201:118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7" office:value-type="string" calcext:value-type="string">
            <text:p>30:08:100201:118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7" office:value-type="string" calcext:value-type="string">
            <text:p>30:08:100201:118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7" office:value-type="string" calcext:value-type="string">
            <text:p>30:08:100201:118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7" office:value-type="string" calcext:value-type="string">
            <text:p>30:08:100201:118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7" office:value-type="string" calcext:value-type="string">
            <text:p>30:08:100201:118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7" office:value-type="string" calcext:value-type="string">
            <text:p>30:08:100201:1187</text:p>
          </table:table-cell>
          <table:table-cell table:style-name="ce58" office:value-type="float" office:value="349675.22" calcext:value-type="float">
            <text:p><text:s/>349 675,2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7" office:value-type="string" calcext:value-type="string">
            <text:p>30:08:100201:118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7" office:value-type="string" calcext:value-type="string">
            <text:p>30:08:100201:118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7" office:value-type="string" calcext:value-type="string">
            <text:p>30:08:100201:119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7" office:value-type="string" calcext:value-type="string">
            <text:p>30:08:100201:119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7" office:value-type="string" calcext:value-type="string">
            <text:p>30:08:100201:119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7" office:value-type="string" calcext:value-type="string">
            <text:p>30:08:100201:1193</text:p>
          </table:table-cell>
          <table:table-cell table:style-name="ce58" office:value-type="float" office:value="264092.4" calcext:value-type="float">
            <text:p><text:s/>264 092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7" office:value-type="string" calcext:value-type="string">
            <text:p>30:08:100201:119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7" office:value-type="string" calcext:value-type="string">
            <text:p>30:08:100201:119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7" office:value-type="string" calcext:value-type="string">
            <text:p>30:08:100201:119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7" office:value-type="string" calcext:value-type="string">
            <text:p>30:08:100201:119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7" office:value-type="string" calcext:value-type="string">
            <text:p>30:08:100201:1198</text:p>
          </table:table-cell>
          <table:table-cell table:style-name="ce58" office:value-type="float" office:value="398644.8" calcext:value-type="float">
            <text:p><text:s/>398 644,8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7" office:value-type="string" calcext:value-type="string">
            <text:p>30:08:100201:119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7" office:value-type="string" calcext:value-type="string">
            <text:p>30:08:100201:120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7" office:value-type="string" calcext:value-type="string">
            <text:p>30:08:100201:120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7" office:value-type="string" calcext:value-type="string">
            <text:p>30:08:100201:120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7" office:value-type="string" calcext:value-type="string">
            <text:p>30:08:100201:120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7" office:value-type="string" calcext:value-type="string">
            <text:p>30:08:100201:1204</text:p>
          </table:table-cell>
          <table:table-cell table:style-name="ce58" office:value-type="float" office:value="255369.06" calcext:value-type="float">
            <text:p><text:s/>255 369,0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7" office:value-type="string" calcext:value-type="string">
            <text:p>30:08:100201:120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7" office:value-type="string" calcext:value-type="string">
            <text:p>30:08:100201:120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7" office:value-type="string" calcext:value-type="string">
            <text:p>30:08:100201:120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7" office:value-type="string" calcext:value-type="string">
            <text:p>30:08:100201:120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7" office:value-type="string" calcext:value-type="string">
            <text:p>30:08:100201:120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7" office:value-type="string" calcext:value-type="string">
            <text:p>30:08:100201:121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7" office:value-type="string" calcext:value-type="string">
            <text:p>30:08:100201:121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7" office:value-type="string" calcext:value-type="string">
            <text:p>30:08:100201:121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7" office:value-type="string" calcext:value-type="string">
            <text:p>30:08:100201:121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7" office:value-type="string" calcext:value-type="string">
            <text:p>30:08:100201:121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7" office:value-type="string" calcext:value-type="string">
            <text:p>30:08:100201:1215</text:p>
          </table:table-cell>
          <table:table-cell table:style-name="ce58" office:value-type="float" office:value="247503.9" calcext:value-type="float">
            <text:p><text:s/>247 503,9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7" office:value-type="string" calcext:value-type="string">
            <text:p>30:08:100201:121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7" office:value-type="string" calcext:value-type="string">
            <text:p>30:08:100201:121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7" office:value-type="string" calcext:value-type="string">
            <text:p>30:08:100201:121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7" office:value-type="string" calcext:value-type="string">
            <text:p>30:08:100201:121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7" office:value-type="string" calcext:value-type="string">
            <text:p>30:08:100201:122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7" office:value-type="string" calcext:value-type="string">
            <text:p>30:08:100201:122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7" office:value-type="string" calcext:value-type="string">
            <text:p>30:08:100201:1222</text:p>
          </table:table-cell>
          <table:table-cell table:style-name="ce58" office:value-type="float" office:value="250125.36" calcext:value-type="float">
            <text:p><text:s/>250 125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7" office:value-type="string" calcext:value-type="string">
            <text:p>30:08:100201:122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7" office:value-type="string" calcext:value-type="string">
            <text:p>30:08:100201:122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7" office:value-type="string" calcext:value-type="string">
            <text:p>30:08:100201:122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7" office:value-type="string" calcext:value-type="string">
            <text:p>30:08:100201:1226</text:p>
          </table:table-cell>
          <table:table-cell table:style-name="ce58" office:value-type="float" office:value="282531.36" calcext:value-type="float">
            <text:p><text:s/>282 531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7" office:value-type="string" calcext:value-type="string">
            <text:p>30:08:100201:122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7" office:value-type="string" calcext:value-type="string">
            <text:p>30:08:100201:122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7" office:value-type="string" calcext:value-type="string">
            <text:p>30:08:100201:122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7" office:value-type="string" calcext:value-type="string">
            <text:p>30:08:100201:123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7" office:value-type="string" calcext:value-type="string">
            <text:p>30:08:100201:123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7" office:value-type="string" calcext:value-type="string">
            <text:p>30:08:100201:123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7" office:value-type="string" calcext:value-type="string">
            <text:p>30:08:100201:123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7" office:value-type="string" calcext:value-type="string">
            <text:p>30:08:100201:123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7" office:value-type="string" calcext:value-type="string">
            <text:p>30:08:100201:123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7" office:value-type="string" calcext:value-type="string">
            <text:p>30:08:100201:123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7" office:value-type="string" calcext:value-type="string">
            <text:p>30:08:100201:1237</text:p>
          </table:table-cell>
          <table:table-cell table:style-name="ce58" office:value-type="float" office:value="309588.54" calcext:value-type="float">
            <text:p><text:s/>309 588,5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7" office:value-type="string" calcext:value-type="string">
            <text:p>30:08:100201:123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7" office:value-type="string" calcext:value-type="string">
            <text:p>30:08:100201:123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7" office:value-type="string" calcext:value-type="string">
            <text:p>30:08:100201:1240</text:p>
          </table:table-cell>
          <table:table-cell table:style-name="ce58" office:value-type="float" office:value="334620" calcext:value-type="float">
            <text:p><text:s/>334 62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7" office:value-type="string" calcext:value-type="string">
            <text:p>30:08:100201:124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7" office:value-type="string" calcext:value-type="string">
            <text:p>30:08:100201:124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7" office:value-type="string" calcext:value-type="string">
            <text:p>30:08:100201:124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7" office:value-type="string" calcext:value-type="string">
            <text:p>30:08:100201:124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7" office:value-type="string" calcext:value-type="string">
            <text:p>30:08:100201:124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7" office:value-type="string" calcext:value-type="string">
            <text:p>30:08:100201:124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7" office:value-type="string" calcext:value-type="string">
            <text:p>30:08:100201:124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7" office:value-type="string" calcext:value-type="string">
            <text:p>30:08:100201:124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7" office:value-type="string" calcext:value-type="string">
            <text:p>30:08:100201:124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7" office:value-type="string" calcext:value-type="string">
            <text:p>30:08:100201:125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7" office:value-type="string" calcext:value-type="string">
            <text:p>30:08:100201:125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7" office:value-type="string" calcext:value-type="string">
            <text:p>30:08:100201:125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7" office:value-type="string" calcext:value-type="string">
            <text:p>30:08:100201:125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7" office:value-type="string" calcext:value-type="string">
            <text:p>30:08:100201:125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7" office:value-type="string" calcext:value-type="string">
            <text:p>30:08:100201:125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7" office:value-type="string" calcext:value-type="string">
            <text:p>30:08:100201:125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7" office:value-type="string" calcext:value-type="string">
            <text:p>30:08:100201:125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7" office:value-type="string" calcext:value-type="string">
            <text:p>30:08:100201:125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7" office:value-type="string" calcext:value-type="string">
            <text:p>30:08:100201:940</text:p>
          </table:table-cell>
          <table:table-cell table:style-name="ce58" office:value-type="float" office:value="337127.62" calcext:value-type="float">
            <text:p><text:s/>337 127,6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7" office:value-type="string" calcext:value-type="string">
            <text:p>30:08:100201:94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7" office:value-type="string" calcext:value-type="string">
            <text:p>30:08:100201:94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7" office:value-type="string" calcext:value-type="string">
            <text:p>30:08:100201:94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7" office:value-type="string" calcext:value-type="string">
            <text:p>30:08:100201:94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7" office:value-type="string" calcext:value-type="string">
            <text:p>30:08:100201:94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7" office:value-type="string" calcext:value-type="string">
            <text:p>30:08:100201:94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7" office:value-type="string" calcext:value-type="string">
            <text:p>30:08:100201:94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7" office:value-type="string" calcext:value-type="string">
            <text:p>30:08:100201:94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7" office:value-type="string" calcext:value-type="string">
            <text:p>30:08:100201:94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7" office:value-type="string" calcext:value-type="string">
            <text:p>30:08:100201:950</text:p>
          </table:table-cell>
          <table:table-cell table:style-name="ce58" office:value-type="float" office:value="282531.36" calcext:value-type="float">
            <text:p><text:s/>282 531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7" office:value-type="string" calcext:value-type="string">
            <text:p>30:08:100201:95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7" office:value-type="string" calcext:value-type="string">
            <text:p>30:08:100201:95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7" office:value-type="string" calcext:value-type="string">
            <text:p>30:08:100201:95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7" office:value-type="string" calcext:value-type="string">
            <text:p>30:08:100201:95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7" office:value-type="string" calcext:value-type="string">
            <text:p>30:08:100201:95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7" office:value-type="string" calcext:value-type="string">
            <text:p>30:08:100201:95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7" office:value-type="string" calcext:value-type="string">
            <text:p>30:08:100201:95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7" office:value-type="string" calcext:value-type="string">
            <text:p>30:08:100201:95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7" office:value-type="string" calcext:value-type="string">
            <text:p>30:08:100201:95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7" office:value-type="string" calcext:value-type="string">
            <text:p>30:08:100201:96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7" office:value-type="string" calcext:value-type="string">
            <text:p>30:08:100201:96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7" office:value-type="string" calcext:value-type="string">
            <text:p>30:08:100201:96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7" office:value-type="string" calcext:value-type="string">
            <text:p>30:08:100201:96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7" office:value-type="string" calcext:value-type="string">
            <text:p>30:08:100201:96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7" office:value-type="string" calcext:value-type="string">
            <text:p>30:08:100201:96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7" office:value-type="string" calcext:value-type="string">
            <text:p>30:08:100201:96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7" office:value-type="string" calcext:value-type="string">
            <text:p>30:08:100201:96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7" office:value-type="string" calcext:value-type="string">
            <text:p>30:08:100201:96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7" office:value-type="string" calcext:value-type="string">
            <text:p>30:08:100201:969</text:p>
          </table:table-cell>
          <table:table-cell table:style-name="ce58" office:value-type="float" office:value="193295.62" calcext:value-type="float">
            <text:p><text:s/>193 295,6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7" office:value-type="string" calcext:value-type="string">
            <text:p>30:08:100201:97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7" office:value-type="string" calcext:value-type="string">
            <text:p>30:08:100201:97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7" office:value-type="string" calcext:value-type="string">
            <text:p>30:08:100201:97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7" office:value-type="string" calcext:value-type="string">
            <text:p>30:08:100201:97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7" office:value-type="string" calcext:value-type="string">
            <text:p>30:08:100201:97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7" office:value-type="string" calcext:value-type="string">
            <text:p>30:08:100201:97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7" office:value-type="string" calcext:value-type="string">
            <text:p>30:08:100201:97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7" office:value-type="string" calcext:value-type="string">
            <text:p>30:08:100201:97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7" office:value-type="string" calcext:value-type="string">
            <text:p>30:08:100201:97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7" office:value-type="string" calcext:value-type="string">
            <text:p>30:08:100201:97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7" office:value-type="string" calcext:value-type="string">
            <text:p>30:08:100201:98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7" office:value-type="string" calcext:value-type="string">
            <text:p>30:08:100201:98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7" office:value-type="string" calcext:value-type="string">
            <text:p>30:08:100201:98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7" office:value-type="string" calcext:value-type="string">
            <text:p>30:08:100201:98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7" office:value-type="string" calcext:value-type="string">
            <text:p>30:08:100201:98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7" office:value-type="string" calcext:value-type="string">
            <text:p>30:08:100201:98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7" office:value-type="string" calcext:value-type="string">
            <text:p>30:08:100201:986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7" office:value-type="string" calcext:value-type="string">
            <text:p>30:08:100201:98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7" office:value-type="string" calcext:value-type="string">
            <text:p>30:08:100201:98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7" office:value-type="string" calcext:value-type="string">
            <text:p>30:08:100201:98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7" office:value-type="string" calcext:value-type="string">
            <text:p>30:08:100201:990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7" office:value-type="string" calcext:value-type="string">
            <text:p>30:08:100201:991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7" office:value-type="string" calcext:value-type="string">
            <text:p>30:08:100201:992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7" office:value-type="string" calcext:value-type="string">
            <text:p>30:08:100201:993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7" office:value-type="string" calcext:value-type="string">
            <text:p>30:08:100201:994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7" office:value-type="string" calcext:value-type="string">
            <text:p>30:08:100201:995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7" office:value-type="string" calcext:value-type="string">
            <text:p>30:08:100201:996</text:p>
          </table:table-cell>
          <table:table-cell table:style-name="ce58" office:value-type="float" office:value="195412" calcext:value-type="float">
            <text:p><text:s/>195 41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7" office:value-type="string" calcext:value-type="string">
            <text:p>30:08:100201:997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7" office:value-type="string" calcext:value-type="string">
            <text:p>30:08:100201:998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7" office:value-type="string" calcext:value-type="string">
            <text:p>30:08:100201:999</text:p>
          </table:table-cell>
          <table:table-cell table:style-name="ce58" office:value-type="float" office:value="207492" calcext:value-type="float">
            <text:p><text:s/>207 492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7" office:value-type="string" calcext:value-type="string">
            <text:p>30:08:100406:354</text:p>
          </table:table-cell>
          <table:table-cell table:style-name="ce58" office:value-type="float" office:value="131660.82" calcext:value-type="float">
            <text:p><text:s/>131 660,8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7" office:value-type="string" calcext:value-type="string">
            <text:p>30:08:100601:1</text:p>
          </table:table-cell>
          <table:table-cell table:style-name="ce58" office:value-type="float" office:value="61970698.6" calcext:value-type="float">
            <text:p><text:s/>61 970 698,6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7" office:value-type="string" calcext:value-type="string">
            <text:p>30:08:110108:2485</text:p>
          </table:table-cell>
          <table:table-cell table:style-name="ce58" office:value-type="float" office:value="134832.32" calcext:value-type="float">
            <text:p><text:s/>134 832,3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7" office:value-type="string" calcext:value-type="string">
            <text:p>30:08:110108:2486</text:p>
          </table:table-cell>
          <table:table-cell table:style-name="ce58" office:value-type="float" office:value="135176.28" calcext:value-type="float">
            <text:p><text:s/>135 176,2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7" office:value-type="string" calcext:value-type="string">
            <text:p>30:08:110108:2487</text:p>
          </table:table-cell>
          <table:table-cell table:style-name="ce58" office:value-type="float" office:value="174558.36" calcext:value-type="float">
            <text:p><text:s/>174 558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7" office:value-type="string" calcext:value-type="string">
            <text:p>30:08:120103:25</text:p>
          </table:table-cell>
          <table:table-cell table:style-name="ce58" office:value-type="float" office:value="182658" calcext:value-type="float">
            <text:p><text:s/>182 65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7" office:value-type="string" calcext:value-type="string">
            <text:p>30:08:120103:26</text:p>
          </table:table-cell>
          <table:table-cell table:style-name="ce58" office:value-type="float" office:value="184497.65" calcext:value-type="float">
            <text:p><text:s/>184 497,6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7" office:value-type="string" calcext:value-type="string">
            <text:p>30:08:120103:57</text:p>
          </table:table-cell>
          <table:table-cell table:style-name="ce58" office:value-type="float" office:value="326324.7" calcext:value-type="float">
            <text:p><text:s/>326 324,7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7" office:value-type="string" calcext:value-type="string">
            <text:p>30:09:020601:345</text:p>
          </table:table-cell>
          <table:table-cell table:style-name="ce58" office:value-type="float" office:value="314185.06" calcext:value-type="float">
            <text:p><text:s/>314 185,0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7" office:value-type="string" calcext:value-type="string">
            <text:p>30:09:050301:480</text:p>
          </table:table-cell>
          <table:table-cell table:style-name="ce58" office:value-type="float" office:value="438.9" calcext:value-type="float">
            <text:p><text:s/>438,9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7" office:value-type="string" calcext:value-type="string">
            <text:p>30:09:050401:4165</text:p>
          </table:table-cell>
          <table:table-cell table:style-name="ce58" office:value-type="float" office:value="178472.34" calcext:value-type="float">
            <text:p><text:s/>178 472,3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7" office:value-type="string" calcext:value-type="string">
            <text:p>30:09:050402:564</text:p>
          </table:table-cell>
          <table:table-cell table:style-name="ce58" office:value-type="float" office:value="207964.4" calcext:value-type="float">
            <text:p><text:s/>207 964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7" office:value-type="string" calcext:value-type="string">
            <text:p>30:09:050409:602</text:p>
          </table:table-cell>
          <table:table-cell table:style-name="ce58" office:value-type="float" office:value="42970.05" calcext:value-type="float">
            <text:p><text:s/>42 970,0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7" office:value-type="string" calcext:value-type="string">
            <text:p>30:09:050409:603</text:p>
          </table:table-cell>
          <table:table-cell table:style-name="ce58" office:value-type="float" office:value="39645.36" calcext:value-type="float">
            <text:p><text:s/>39 645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5" calcext:value-type="float">
            <text:p>395</text:p>
          </table:table-cell>
          <table:table-cell table:style-name="ce57" office:value-type="string" calcext:value-type="string">
            <text:p>30:09:050409:604</text:p>
          </table:table-cell>
          <table:table-cell table:style-name="ce58" office:value-type="float" office:value="39645.36" calcext:value-type="float">
            <text:p><text:s/>39 645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6" calcext:value-type="float">
            <text:p>396</text:p>
          </table:table-cell>
          <table:table-cell table:style-name="ce57" office:value-type="string" calcext:value-type="string">
            <text:p>30:09:050409:605</text:p>
          </table:table-cell>
          <table:table-cell table:style-name="ce58" office:value-type="float" office:value="39645.36" calcext:value-type="float">
            <text:p><text:s/>39 645,3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7" calcext:value-type="float">
            <text:p>397</text:p>
          </table:table-cell>
          <table:table-cell table:style-name="ce57" office:value-type="string" calcext:value-type="string">
            <text:p>30:09:050409:606</text:p>
          </table:table-cell>
          <table:table-cell table:style-name="ce58" office:value-type="float" office:value="39582.63" calcext:value-type="float">
            <text:p><text:s/>39 582,6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8" calcext:value-type="float">
            <text:p>398</text:p>
          </table:table-cell>
          <table:table-cell table:style-name="ce57" office:value-type="string" calcext:value-type="string">
            <text:p>30:09:050409:607</text:p>
          </table:table-cell>
          <table:table-cell table:style-name="ce58" office:value-type="float" office:value="39457.17" calcext:value-type="float">
            <text:p><text:s/>39 457,1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9" calcext:value-type="float">
            <text:p>399</text:p>
          </table:table-cell>
          <table:table-cell table:style-name="ce57" office:value-type="string" calcext:value-type="string">
            <text:p>30:09:050409:608</text:p>
          </table:table-cell>
          <table:table-cell table:style-name="ce58" office:value-type="float" office:value="39582.63" calcext:value-type="float">
            <text:p><text:s/>39 582,6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0" calcext:value-type="float">
            <text:p>400</text:p>
          </table:table-cell>
          <table:table-cell table:style-name="ce57" office:value-type="string" calcext:value-type="string">
            <text:p>30:09:050409:609</text:p>
          </table:table-cell>
          <table:table-cell table:style-name="ce58" office:value-type="float" office:value="39582.63" calcext:value-type="float">
            <text:p><text:s/>39 582,6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1" calcext:value-type="float">
            <text:p>401</text:p>
          </table:table-cell>
          <table:table-cell table:style-name="ce57" office:value-type="string" calcext:value-type="string">
            <text:p>30:09:050409:610</text:p>
          </table:table-cell>
          <table:table-cell table:style-name="ce58" office:value-type="float" office:value="84560.04" calcext:value-type="float">
            <text:p><text:s/>84 560,0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2" calcext:value-type="float">
            <text:p>402</text:p>
          </table:table-cell>
          <table:table-cell table:style-name="ce57" office:value-type="string" calcext:value-type="string">
            <text:p>30:09:050409:611</text:p>
          </table:table-cell>
          <table:table-cell table:style-name="ce58" office:value-type="float" office:value="37324.35" calcext:value-type="float">
            <text:p><text:s/>37 324,3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3" calcext:value-type="float">
            <text:p>403</text:p>
          </table:table-cell>
          <table:table-cell table:style-name="ce57" office:value-type="string" calcext:value-type="string">
            <text:p>30:09:050409:612</text:p>
          </table:table-cell>
          <table:table-cell table:style-name="ce58" office:value-type="float" office:value="37387.08" calcext:value-type="float">
            <text:p><text:s/>37 387,0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4" calcext:value-type="float">
            <text:p>404</text:p>
          </table:table-cell>
          <table:table-cell table:style-name="ce57" office:value-type="string" calcext:value-type="string">
            <text:p>30:09:050409:613</text:p>
          </table:table-cell>
          <table:table-cell table:style-name="ce58" office:value-type="float" office:value="43409.16" calcext:value-type="float">
            <text:p><text:s/>43 409,1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5" calcext:value-type="float">
            <text:p>405</text:p>
          </table:table-cell>
          <table:table-cell table:style-name="ce57" office:value-type="string" calcext:value-type="string">
            <text:p>30:09:050409:614</text:p>
          </table:table-cell>
          <table:table-cell table:style-name="ce58" office:value-type="float" office:value="37512.54" calcext:value-type="float">
            <text:p><text:s/>37 512,5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6" calcext:value-type="float">
            <text:p>406</text:p>
          </table:table-cell>
          <table:table-cell table:style-name="ce57" office:value-type="string" calcext:value-type="string">
            <text:p>30:09:050409:615</text:p>
          </table:table-cell>
          <table:table-cell table:style-name="ce58" office:value-type="float" office:value="37638" calcext:value-type="float">
            <text:p><text:s/>37 63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7" calcext:value-type="float">
            <text:p>407</text:p>
          </table:table-cell>
          <table:table-cell table:style-name="ce57" office:value-type="string" calcext:value-type="string">
            <text:p>30:09:050409:616</text:p>
          </table:table-cell>
          <table:table-cell table:style-name="ce58" office:value-type="float" office:value="37638" calcext:value-type="float">
            <text:p><text:s/>37 63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8" calcext:value-type="float">
            <text:p>408</text:p>
          </table:table-cell>
          <table:table-cell table:style-name="ce57" office:value-type="string" calcext:value-type="string">
            <text:p>30:09:050409:617</text:p>
          </table:table-cell>
          <table:table-cell table:style-name="ce58" office:value-type="float" office:value="37638" calcext:value-type="float">
            <text:p><text:s/>37 63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9" calcext:value-type="float">
            <text:p>409</text:p>
          </table:table-cell>
          <table:table-cell table:style-name="ce57" office:value-type="string" calcext:value-type="string">
            <text:p>30:09:050409:618</text:p>
          </table:table-cell>
          <table:table-cell table:style-name="ce58" office:value-type="float" office:value="37324.35" calcext:value-type="float">
            <text:p><text:s/>37 324,3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0" calcext:value-type="float">
            <text:p>410</text:p>
          </table:table-cell>
          <table:table-cell table:style-name="ce57" office:value-type="string" calcext:value-type="string">
            <text:p>30:09:050409:619</text:p>
          </table:table-cell>
          <table:table-cell table:style-name="ce58" office:value-type="float" office:value="37324.35" calcext:value-type="float">
            <text:p><text:s/>37 324,3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1" calcext:value-type="float">
            <text:p>411</text:p>
          </table:table-cell>
          <table:table-cell table:style-name="ce57" office:value-type="string" calcext:value-type="string">
            <text:p>30:09:050409:620</text:p>
          </table:table-cell>
          <table:table-cell table:style-name="ce58" office:value-type="float" office:value="37324.35" calcext:value-type="float">
            <text:p><text:s/>37 324,3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2" calcext:value-type="float">
            <text:p>412</text:p>
          </table:table-cell>
          <table:table-cell table:style-name="ce57" office:value-type="string" calcext:value-type="string">
            <text:p>30:09:050409:621</text:p>
          </table:table-cell>
          <table:table-cell table:style-name="ce58" office:value-type="float" office:value="37261.62" calcext:value-type="float">
            <text:p><text:s/>37 261,6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3" calcext:value-type="float">
            <text:p>413</text:p>
          </table:table-cell>
          <table:table-cell table:style-name="ce57" office:value-type="string" calcext:value-type="string">
            <text:p>30:09:050409:622</text:p>
          </table:table-cell>
          <table:table-cell table:style-name="ce58" office:value-type="float" office:value="37073.43" calcext:value-type="float">
            <text:p><text:s/>37 073,4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4" calcext:value-type="float">
            <text:p>414</text:p>
          </table:table-cell>
          <table:table-cell table:style-name="ce57" office:value-type="string" calcext:value-type="string">
            <text:p>30:09:050409:623</text:p>
          </table:table-cell>
          <table:table-cell table:style-name="ce58" office:value-type="float" office:value="36947.97" calcext:value-type="float">
            <text:p><text:s/>36 947,9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5" calcext:value-type="float">
            <text:p>415</text:p>
          </table:table-cell>
          <table:table-cell table:style-name="ce57" office:value-type="string" calcext:value-type="string">
            <text:p>30:09:050409:624</text:p>
          </table:table-cell>
          <table:table-cell table:style-name="ce58" office:value-type="float" office:value="43346.43" calcext:value-type="float">
            <text:p><text:s/>43 346,4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6" calcext:value-type="float">
            <text:p>416</text:p>
          </table:table-cell>
          <table:table-cell table:style-name="ce57" office:value-type="string" calcext:value-type="string">
            <text:p>30:09:050409:625</text:p>
          </table:table-cell>
          <table:table-cell table:style-name="ce58" office:value-type="float" office:value="67121.1" calcext:value-type="float">
            <text:p><text:s/>67 121,1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7" calcext:value-type="float">
            <text:p>417</text:p>
          </table:table-cell>
          <table:table-cell table:style-name="ce57" office:value-type="string" calcext:value-type="string">
            <text:p>30:09:050409:626</text:p>
          </table:table-cell>
          <table:table-cell table:style-name="ce58" office:value-type="float" office:value="43220.97" calcext:value-type="float">
            <text:p><text:s/>43 220,9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8" calcext:value-type="float">
            <text:p>418</text:p>
          </table:table-cell>
          <table:table-cell table:style-name="ce57" office:value-type="string" calcext:value-type="string">
            <text:p>30:09:050409:627</text:p>
          </table:table-cell>
          <table:table-cell table:style-name="ce58" office:value-type="float" office:value="43346.43" calcext:value-type="float">
            <text:p><text:s/>43 346,4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9" calcext:value-type="float">
            <text:p>419</text:p>
          </table:table-cell>
          <table:table-cell table:style-name="ce57" office:value-type="string" calcext:value-type="string">
            <text:p>30:09:050409:628</text:p>
          </table:table-cell>
          <table:table-cell table:style-name="ce58" office:value-type="float" office:value="43346.43" calcext:value-type="float">
            <text:p><text:s/>43 346,4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0" calcext:value-type="float">
            <text:p>420</text:p>
          </table:table-cell>
          <table:table-cell table:style-name="ce57" office:value-type="string" calcext:value-type="string">
            <text:p>30:09:050409:629</text:p>
          </table:table-cell>
          <table:table-cell table:style-name="ce58" office:value-type="float" office:value="43158.24" calcext:value-type="float">
            <text:p><text:s/>43 158,2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1" calcext:value-type="float">
            <text:p>421</text:p>
          </table:table-cell>
          <table:table-cell table:style-name="ce57" office:value-type="string" calcext:value-type="string">
            <text:p>30:09:050409:630</text:p>
          </table:table-cell>
          <table:table-cell table:style-name="ce58" office:value-type="float" office:value="43095.51" calcext:value-type="float">
            <text:p><text:s/>43 095,51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2" calcext:value-type="float">
            <text:p>422</text:p>
          </table:table-cell>
          <table:table-cell table:style-name="ce57" office:value-type="string" calcext:value-type="string">
            <text:p>30:09:050409:631</text:p>
          </table:table-cell>
          <table:table-cell table:style-name="ce58" office:value-type="float" office:value="80858.97" calcext:value-type="float">
            <text:p><text:s/>80 858,9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3" calcext:value-type="float">
            <text:p>423</text:p>
          </table:table-cell>
          <table:table-cell table:style-name="ce57" office:value-type="string" calcext:value-type="string">
            <text:p>30:09:051512:183</text:p>
          </table:table-cell>
          <table:table-cell table:style-name="ce58" office:value-type="float" office:value="198820.9" calcext:value-type="float">
            <text:p><text:s/>198 820,9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4" calcext:value-type="float">
            <text:p>424</text:p>
          </table:table-cell>
          <table:table-cell table:style-name="ce57" office:value-type="string" calcext:value-type="string">
            <text:p>30:09:080204:377</text:p>
          </table:table-cell>
          <table:table-cell table:style-name="ce58" office:value-type="float" office:value="152708.62" calcext:value-type="float">
            <text:p><text:s/>152 708,6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5" calcext:value-type="float">
            <text:p>425</text:p>
          </table:table-cell>
          <table:table-cell table:style-name="ce57" office:value-type="string" calcext:value-type="string">
            <text:p>30:09:080204:378</text:p>
          </table:table-cell>
          <table:table-cell table:style-name="ce58" office:value-type="float" office:value="120159.16" calcext:value-type="float">
            <text:p><text:s/>120 159,1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6" calcext:value-type="float">
            <text:p>426</text:p>
          </table:table-cell>
          <table:table-cell table:style-name="ce57" office:value-type="string" calcext:value-type="string">
            <text:p>30:09:090302:420</text:p>
          </table:table-cell>
          <table:table-cell table:style-name="ce58" office:value-type="float" office:value="120822.72" calcext:value-type="float">
            <text:p><text:s/>120 822,7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7" calcext:value-type="float">
            <text:p>427</text:p>
          </table:table-cell>
          <table:table-cell table:style-name="ce57" office:value-type="string" calcext:value-type="string">
            <text:p>30:09:100102:1773</text:p>
          </table:table-cell>
          <table:table-cell table:style-name="ce58" office:value-type="float" office:value="55948.89" calcext:value-type="float">
            <text:p><text:s/>55 948,89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8" calcext:value-type="float">
            <text:p>428</text:p>
          </table:table-cell>
          <table:table-cell table:style-name="ce57" office:value-type="string" calcext:value-type="string">
            <text:p>30:09:100107:625</text:p>
          </table:table-cell>
          <table:table-cell table:style-name="ce58" office:value-type="float" office:value="481860" calcext:value-type="float">
            <text:p><text:s/>481 86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9" calcext:value-type="float">
            <text:p>429</text:p>
          </table:table-cell>
          <table:table-cell table:style-name="ce57" office:value-type="string" calcext:value-type="string">
            <text:p>30:09:100201:175</text:p>
          </table:table-cell>
          <table:table-cell table:style-name="ce58" office:value-type="float" office:value="54338.85" calcext:value-type="float">
            <text:p><text:s/>54 338,8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0" calcext:value-type="float">
            <text:p>430</text:p>
          </table:table-cell>
          <table:table-cell table:style-name="ce57" office:value-type="string" calcext:value-type="string">
            <text:p>30:09:100201:197</text:p>
          </table:table-cell>
          <table:table-cell table:style-name="ce58" office:value-type="float" office:value="53399.66" calcext:value-type="float">
            <text:p><text:s/>53 399,6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1" calcext:value-type="float">
            <text:p>431</text:p>
          </table:table-cell>
          <table:table-cell table:style-name="ce57" office:value-type="string" calcext:value-type="string">
            <text:p>30:09:100201:35</text:p>
          </table:table-cell>
          <table:table-cell table:style-name="ce58" office:value-type="float" office:value="55143.87" calcext:value-type="float">
            <text:p><text:s/>55 143,8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2" calcext:value-type="float">
            <text:p>432</text:p>
          </table:table-cell>
          <table:table-cell table:style-name="ce57" office:value-type="string" calcext:value-type="string">
            <text:p>30:09:100403:1251</text:p>
          </table:table-cell>
          <table:table-cell table:style-name="ce58" office:value-type="float" office:value="329847.84" calcext:value-type="float">
            <text:p><text:s/>329 847,8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3" calcext:value-type="float">
            <text:p>433</text:p>
          </table:table-cell>
          <table:table-cell table:style-name="ce57" office:value-type="string" calcext:value-type="string">
            <text:p>30:09:130315:206</text:p>
          </table:table-cell>
          <table:table-cell table:style-name="ce58" office:value-type="float" office:value="320793.99" calcext:value-type="float">
            <text:p><text:s/>320 793,99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4" calcext:value-type="float">
            <text:p>434</text:p>
          </table:table-cell>
          <table:table-cell table:style-name="ce57" office:value-type="string" calcext:value-type="string">
            <text:p>30:09:130315:207</text:p>
          </table:table-cell>
          <table:table-cell table:style-name="ce58" office:value-type="float" office:value="291630.9" calcext:value-type="float">
            <text:p><text:s/>291 630,9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5" calcext:value-type="float">
            <text:p>435</text:p>
          </table:table-cell>
          <table:table-cell table:style-name="ce57" office:value-type="string" calcext:value-type="string">
            <text:p>30:09:140101:560</text:p>
          </table:table-cell>
          <table:table-cell table:style-name="ce58" office:value-type="float" office:value="457137.48" calcext:value-type="float">
            <text:p><text:s/>457 137,4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6" calcext:value-type="float">
            <text:p>436</text:p>
          </table:table-cell>
          <table:table-cell table:style-name="ce57" office:value-type="string" calcext:value-type="string">
            <text:p>30:09:140102:2293</text:p>
          </table:table-cell>
          <table:table-cell table:style-name="ce58" office:value-type="float" office:value="313108.68" calcext:value-type="float">
            <text:p><text:s/>313 108,6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7" calcext:value-type="float">
            <text:p>437</text:p>
          </table:table-cell>
          <table:table-cell table:style-name="ce57" office:value-type="string" calcext:value-type="string">
            <text:p>30:09:140102:2294</text:p>
          </table:table-cell>
          <table:table-cell table:style-name="ce58" office:value-type="float" office:value="343619.25" calcext:value-type="float">
            <text:p><text:s/>343 619,2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8" calcext:value-type="float">
            <text:p>438</text:p>
          </table:table-cell>
          <table:table-cell table:style-name="ce57" office:value-type="string" calcext:value-type="string">
            <text:p>30:09:140103:1185</text:p>
          </table:table-cell>
          <table:table-cell table:style-name="ce58" office:value-type="float" office:value="197674.44" calcext:value-type="float">
            <text:p><text:s/>197 674,4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9" calcext:value-type="float">
            <text:p>439</text:p>
          </table:table-cell>
          <table:table-cell table:style-name="ce57" office:value-type="string" calcext:value-type="string">
            <text:p>30:09:140103:1186</text:p>
          </table:table-cell>
          <table:table-cell table:style-name="ce58" office:value-type="float" office:value="192340" calcext:value-type="float">
            <text:p><text:s/>192 34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0" calcext:value-type="float">
            <text:p>440</text:p>
          </table:table-cell>
          <table:table-cell table:style-name="ce57" office:value-type="string" calcext:value-type="string">
            <text:p>30:09:150402:45</text:p>
          </table:table-cell>
          <table:table-cell table:style-name="ce58" office:value-type="float" office:value="266102.4" calcext:value-type="float">
            <text:p><text:s/>266 102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1" calcext:value-type="float">
            <text:p>441</text:p>
          </table:table-cell>
          <table:table-cell table:style-name="ce57" office:value-type="string" calcext:value-type="string">
            <text:p>30:09:160103:732</text:p>
          </table:table-cell>
          <table:table-cell table:style-name="ce58" office:value-type="float" office:value="176965.44" calcext:value-type="float">
            <text:p><text:s/>176 965,4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2" calcext:value-type="float">
            <text:p>442</text:p>
          </table:table-cell>
          <table:table-cell table:style-name="ce57" office:value-type="string" calcext:value-type="string">
            <text:p>30:10:000000:272</text:p>
          </table:table-cell>
          <table:table-cell table:style-name="ce58" office:value-type="float" office:value="3193766" calcext:value-type="float">
            <text:p><text:s/>3 193 766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3" calcext:value-type="float">
            <text:p>443</text:p>
          </table:table-cell>
          <table:table-cell table:style-name="ce57" office:value-type="string" calcext:value-type="string">
            <text:p>30:10:030102:488</text:p>
          </table:table-cell>
          <table:table-cell table:style-name="ce58" office:value-type="float" office:value="109393.2" calcext:value-type="float">
            <text:p><text:s/>109 393,2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4" calcext:value-type="float">
            <text:p>444</text:p>
          </table:table-cell>
          <table:table-cell table:style-name="ce57" office:value-type="string" calcext:value-type="string">
            <text:p>30:10:080401:215</text:p>
          </table:table-cell>
          <table:table-cell table:style-name="ce58" office:value-type="float" office:value="123600" calcext:value-type="float">
            <text:p><text:s/>123 6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5" calcext:value-type="float">
            <text:p>445</text:p>
          </table:table-cell>
          <table:table-cell table:style-name="ce57" office:value-type="string" calcext:value-type="string">
            <text:p>30:10:090101:136</text:p>
          </table:table-cell>
          <table:table-cell table:style-name="ce58" office:value-type="float" office:value="129071.88" calcext:value-type="float">
            <text:p><text:s/>129 071,8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6" calcext:value-type="float">
            <text:p>446</text:p>
          </table:table-cell>
          <table:table-cell table:style-name="ce57" office:value-type="string" calcext:value-type="string">
            <text:p>30:10:110305:784</text:p>
          </table:table-cell>
          <table:table-cell table:style-name="ce58" office:value-type="float" office:value="1089241.9" calcext:value-type="float">
            <text:p><text:s/>1 089 241,9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7" calcext:value-type="float">
            <text:p>447</text:p>
          </table:table-cell>
          <table:table-cell table:style-name="ce57" office:value-type="string" calcext:value-type="string">
            <text:p>30:10:110306:23</text:p>
          </table:table-cell>
          <table:table-cell table:style-name="ce58" office:value-type="float" office:value="1496925.72" calcext:value-type="float">
            <text:p><text:s/>1 496 925,7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8" calcext:value-type="float">
            <text:p>448</text:p>
          </table:table-cell>
          <table:table-cell table:style-name="ce57" office:value-type="string" calcext:value-type="string">
            <text:p>30:11:000000:632</text:p>
          </table:table-cell>
          <table:table-cell table:style-name="ce58" office:value-type="float" office:value="114491.52" calcext:value-type="float">
            <text:p><text:s/>114 491,5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9" calcext:value-type="float">
            <text:p>449</text:p>
          </table:table-cell>
          <table:table-cell table:style-name="ce57" office:value-type="string" calcext:value-type="string">
            <text:p>30:11:000000:633</text:p>
          </table:table-cell>
          <table:table-cell table:style-name="ce58" office:value-type="float" office:value="115870.95" calcext:value-type="float">
            <text:p><text:s/>115 870,9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0" calcext:value-type="float">
            <text:p>450</text:p>
          </table:table-cell>
          <table:table-cell table:style-name="ce57" office:value-type="string" calcext:value-type="string">
            <text:p>30:11:050207:86</text:p>
          </table:table-cell>
          <table:table-cell table:style-name="ce58" office:value-type="float" office:value="75250" calcext:value-type="float">
            <text:p><text:s/>75 25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1" calcext:value-type="float">
            <text:p>451</text:p>
          </table:table-cell>
          <table:table-cell table:style-name="ce57" office:value-type="string" calcext:value-type="string">
            <text:p>30:11:060103:203</text:p>
          </table:table-cell>
          <table:table-cell table:style-name="ce58" office:value-type="float" office:value="157700" calcext:value-type="float">
            <text:p><text:s/>157 7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2" calcext:value-type="float">
            <text:p>452</text:p>
          </table:table-cell>
          <table:table-cell table:style-name="ce57" office:value-type="string" calcext:value-type="string">
            <text:p>30:11:060103:204</text:p>
          </table:table-cell>
          <table:table-cell table:style-name="ce58" office:value-type="float" office:value="157700" calcext:value-type="float">
            <text:p><text:s/>157 700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3" calcext:value-type="float">
            <text:p>453</text:p>
          </table:table-cell>
          <table:table-cell table:style-name="ce57" office:value-type="string" calcext:value-type="string">
            <text:p>30:12:010434:4175</text:p>
          </table:table-cell>
          <table:table-cell table:style-name="ce58" office:value-type="float" office:value="32956.66" calcext:value-type="float">
            <text:p><text:s/>32 956,6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4" calcext:value-type="float">
            <text:p>454</text:p>
          </table:table-cell>
          <table:table-cell table:style-name="ce57" office:value-type="string" calcext:value-type="string">
            <text:p>30:12:020703:20</text:p>
          </table:table-cell>
          <table:table-cell table:style-name="ce58" office:value-type="float" office:value="525039.66" calcext:value-type="float">
            <text:p><text:s/>525 039,6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5" calcext:value-type="float">
            <text:p>455</text:p>
          </table:table-cell>
          <table:table-cell table:style-name="ce57" office:value-type="string" calcext:value-type="string">
            <text:p>30:12:020781:12</text:p>
          </table:table-cell>
          <table:table-cell table:style-name="ce58" office:value-type="float" office:value="567692.07" calcext:value-type="float">
            <text:p><text:s/>567 692,07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6" calcext:value-type="float">
            <text:p>456</text:p>
          </table:table-cell>
          <table:table-cell table:style-name="ce57" office:value-type="string" calcext:value-type="string">
            <text:p>30:12:020997:1334</text:p>
          </table:table-cell>
          <table:table-cell table:style-name="ce58" office:value-type="float" office:value="64037.4" calcext:value-type="float">
            <text:p><text:s/>64 037,4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7" calcext:value-type="float">
            <text:p>457</text:p>
          </table:table-cell>
          <table:table-cell table:style-name="ce57" office:value-type="string" calcext:value-type="string">
            <text:p>30:12:030024:3154</text:p>
          </table:table-cell>
          <table:table-cell table:style-name="ce58" office:value-type="float" office:value="38925.92" calcext:value-type="float">
            <text:p><text:s/>38 925,92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8" calcext:value-type="float">
            <text:p>458</text:p>
          </table:table-cell>
          <table:table-cell table:style-name="ce57" office:value-type="string" calcext:value-type="string">
            <text:p>30:12:030024:3155</text:p>
          </table:table-cell>
          <table:table-cell table:style-name="ce58" office:value-type="float" office:value="31651.2" calcext:value-type="float">
            <text:p><text:s/>31 651,2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9" calcext:value-type="float">
            <text:p>459</text:p>
          </table:table-cell>
          <table:table-cell table:style-name="ce57" office:value-type="string" calcext:value-type="string">
            <text:p>30:12:030184:285</text:p>
          </table:table-cell>
          <table:table-cell table:style-name="ce58" office:value-type="float" office:value="28521.46" calcext:value-type="float">
            <text:p><text:s/>28 521,4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0" calcext:value-type="float">
            <text:p>460</text:p>
          </table:table-cell>
          <table:table-cell table:style-name="ce57" office:value-type="string" calcext:value-type="string">
            <text:p>30:12:030203:24</text:p>
          </table:table-cell>
          <table:table-cell table:style-name="ce58" office:value-type="float" office:value="793574.44" calcext:value-type="float">
            <text:p><text:s/>793 574,4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1" calcext:value-type="float">
            <text:p>461</text:p>
          </table:table-cell>
          <table:table-cell table:style-name="ce57" office:value-type="string" calcext:value-type="string">
            <text:p>30:12:030205:18</text:p>
          </table:table-cell>
          <table:table-cell table:style-name="ce58" office:value-type="float" office:value="645587.65" calcext:value-type="float">
            <text:p><text:s/>645 587,6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2" calcext:value-type="float">
            <text:p>462</text:p>
          </table:table-cell>
          <table:table-cell table:style-name="ce57" office:value-type="string" calcext:value-type="string">
            <text:p>30:12:030331:542</text:p>
          </table:table-cell>
          <table:table-cell table:style-name="ce58" office:value-type="float" office:value="382303.86" calcext:value-type="float">
            <text:p><text:s/>382 303,86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3" calcext:value-type="float">
            <text:p>463</text:p>
          </table:table-cell>
          <table:table-cell table:style-name="ce57" office:value-type="string" calcext:value-type="string">
            <text:p>30:12:030331:543</text:p>
          </table:table-cell>
          <table:table-cell table:style-name="ce58" office:value-type="float" office:value="418409.78" calcext:value-type="float">
            <text:p><text:s/>418 409,78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4" calcext:value-type="float">
            <text:p>464</text:p>
          </table:table-cell>
          <table:table-cell table:style-name="ce57" office:value-type="string" calcext:value-type="string">
            <text:p>30:12:030742:47</text:p>
          </table:table-cell>
          <table:table-cell table:style-name="ce58" office:value-type="float" office:value="623904.63" calcext:value-type="float">
            <text:p><text:s/>623 904,6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5" calcext:value-type="float">
            <text:p>465</text:p>
          </table:table-cell>
          <table:table-cell table:style-name="ce57" office:value-type="string" calcext:value-type="string">
            <text:p>30:12:032019:690</text:p>
          </table:table-cell>
          <table:table-cell table:style-name="ce58" office:value-type="float" office:value="934396.45" calcext:value-type="float">
            <text:p><text:s/>934 396,4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6" calcext:value-type="float">
            <text:p>466</text:p>
          </table:table-cell>
          <table:table-cell table:style-name="ce57" office:value-type="string" calcext:value-type="string">
            <text:p>30:12:032095:352</text:p>
          </table:table-cell>
          <table:table-cell table:style-name="ce58" office:value-type="float" office:value="216738" calcext:value-type="float">
            <text:p><text:s/>216 73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7" calcext:value-type="float">
            <text:p>467</text:p>
          </table:table-cell>
          <table:table-cell table:style-name="ce57" office:value-type="string" calcext:value-type="string">
            <text:p>30:12:040083:315</text:p>
          </table:table-cell>
          <table:table-cell table:style-name="ce58" office:value-type="float" office:value="361448.5" calcext:value-type="float">
            <text:p><text:s/>361 448,5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8" calcext:value-type="float">
            <text:p>468</text:p>
          </table:table-cell>
          <table:table-cell table:style-name="ce57" office:value-type="string" calcext:value-type="string">
            <text:p>30:12:040185:61</text:p>
          </table:table-cell>
          <table:table-cell table:style-name="ce58" office:value-type="float" office:value="324228" calcext:value-type="float">
            <text:p><text:s/>324 228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9" calcext:value-type="float">
            <text:p>469</text:p>
          </table:table-cell>
          <table:table-cell table:style-name="ce57" office:value-type="string" calcext:value-type="string">
            <text:p>30:12:040218:11</text:p>
          </table:table-cell>
          <table:table-cell table:style-name="ce58" office:value-type="float" office:value="11954.04" calcext:value-type="float">
            <text:p><text:s/>11 954,04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0" calcext:value-type="float">
            <text:p>470</text:p>
          </table:table-cell>
          <table:table-cell table:style-name="ce57" office:value-type="string" calcext:value-type="string">
            <text:p>30:12:040942:179</text:p>
          </table:table-cell>
          <table:table-cell table:style-name="ce58" office:value-type="float" office:value="405913.53" calcext:value-type="float">
            <text:p><text:s/>405 913,5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1" calcext:value-type="float">
            <text:p>471</text:p>
          </table:table-cell>
          <table:table-cell table:style-name="ce57" office:value-type="string" calcext:value-type="string">
            <text:p>30:12:041314:22</text:p>
          </table:table-cell>
          <table:table-cell table:style-name="ce58" office:value-type="float" office:value="166789" calcext:value-type="float">
            <text:p><text:s/>166 789,00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2" calcext:value-type="float">
            <text:p>472</text:p>
          </table:table-cell>
          <table:table-cell table:style-name="ce57" office:value-type="string" calcext:value-type="string">
            <text:p>30:12:041474:16</text:p>
          </table:table-cell>
          <table:table-cell table:style-name="ce58" office:value-type="float" office:value="187553.95" calcext:value-type="float">
            <text:p><text:s/>187 553,95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3" calcext:value-type="float">
            <text:p>473</text:p>
          </table:table-cell>
          <table:table-cell table:style-name="ce57" office:value-type="string" calcext:value-type="string">
            <text:p>30:12:042006:31</text:p>
          </table:table-cell>
          <table:table-cell table:style-name="ce58" office:value-type="float" office:value="277747.03" calcext:value-type="float">
            <text:p><text:s/>277 747,03 </text:p>
          </table:table-cell>
          <table:table-cell table:style-name="ce59" office:value-type="date" office:date-value="2022-04-29" calcext:value-type="date">
            <text:p>29.04.2022</text:p>
          </table:table-cell>
          <table:table-cell table:style-name="ce59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 table:number-rows-repeated="2273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3:110102:5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4:060301:1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6:110101:9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6:110101:9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6:110101:9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6:110101:9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6:110101:9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6:110101:9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6:110101:9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6:110101:9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6:110101:9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6:110101:9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6:110101:9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6:110101:9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6:110101:9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6:110101:9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6:110101:9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6:110101:9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6:110101:9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6:110101:9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6:110101:9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6:110101:9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6:110101:9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6:110101:9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6:110101:9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6:110101:9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6:110101:9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7:25180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11:050110:3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11:050110:3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12:010311: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12:010311: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12:030650:3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000000:14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050103: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050402:1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050402:1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050402:1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050402:1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050402:1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050402:1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050402:3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050402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050402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050402: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110101:1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120101:9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120103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120201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150303:13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150417:7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150501: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150505: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150508:5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2:000000:11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2:000000:3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2:011701:1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2:060101:29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2:060101:30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2:060101:31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2:060101:32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2:060101:32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2:060101:32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2:060101:37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2:060101:37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2:060101:37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2:060101:37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2:060101:37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2:060101:37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2:060101:37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2:060101:37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2:060101:37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2:060101:37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2:060101:37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2:060101:37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2:060101:38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2:060102:10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2:090101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2:090101:3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2:090101:3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2:0913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2:0914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2:091401:1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2:09160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2:091701:1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2:0918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2:0918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2:092001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2:092001: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2:092001: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2:092001: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2:092001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2:100102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2:110101:6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2:110102: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2:1104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2:140201:6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2:140201:6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2:140301: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2:2006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3:000000:7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3:020603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3:020604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3:100106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3:120302:1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3:130503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4:000000:8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4:010101:93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4:010101:93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4:010101:93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4:010105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4:010105:97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4:010107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4:010107:95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4:010107:95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4:010107:98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4:010302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4:010302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4:040102: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4:040102:81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4:040102:81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4:060301:1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4:070102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4:130101:1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4:150102:6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4:150102:6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4:150102:6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5:000000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5:000000:18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5:010115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5:030103:3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5:050111:1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5:05011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5:050111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5:050112:1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5:0601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5:060101:4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5:060101:4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5:060103:13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5:070104:5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5:070104:6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5:070104:7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5:070104:7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5:070104:7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5:070104:7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5:070105:2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5:110302:1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5:120103:7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5:130105:19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5:130105:19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5:150306:3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5:190101:5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5:200101: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6:020105:10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6:0302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6:040304:3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6:040408: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6:040424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6:0501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6:100325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6:100416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6:100525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6:110101:8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6:110101:8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6:110101:8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6:110101:8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6:110101:8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6:110101:8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6:110101:8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6:110101:8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6:110101:8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6:110101:8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6:110101:8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6:110101:8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6:110101:8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6:110101:8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6:110101:8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6:110101:8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6:110101:8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6:110101:8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6:110101:8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6:110101:8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6:110101:8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6:110101:8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6:110101:8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6:110101:8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6:110101:8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6:110101:8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6:110101:8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6:110101:8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6:110101:8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6:110101:8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6:110101:8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6:110101:9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6:110101:9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6:110101:9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6:110101:9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6:110101:9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6:110101:9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6:110101:9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6:110101:9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6:110101:9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6:110101:90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6:110101:9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6:110101:9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6:110101:9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6:110101:9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6:110101:9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6:110101:9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6:110101:9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6:110101:9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6:110101:9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6:110101:9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6:110101:9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6:110101:9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6:110101:9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6:110101:9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6:110101:9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6:110101:9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6:110101:9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6:110101:9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6:110101:9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6:110101:9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6:110101:9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6:110101:9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6:110101:9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6:110101:9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6:110101:9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6:110101:9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6:110101:9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6:110101:9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6:110101:9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6:110101:9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6:110101:9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6:110101:9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6:110101:9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6:110101:9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6:110101:9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6:110101:9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6:110101:9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6:110101:9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6:110101:9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6:110101:9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6:110101:9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6:110101:9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6:110101:9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6:110101:9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6:110101:9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6:110101:9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6:110101:9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6:110101:9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6:110101:9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6:110101:9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6:110101:9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6:110101:9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6:110101:9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6:110101:9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6:110101:9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6:110101:9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6:110101:9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6:110101:9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6:110101:9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6:110101:9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6:110101:9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6:110101:9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6:110101:9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6:110101:9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6:110101:9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6:110101:9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6:110101:9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6:110101:9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6:110101:9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6:110101:9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6:110101:9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6:110101:9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6:110101:9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6:110101:9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6:110101:9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6:110101:9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6:110101:9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6:110101:9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6:110101:9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6:110101:9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6:110101:9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6:110101:9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6:110101:9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6:110101:9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6:110101:9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6:110101:9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6:110101:9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6:110101:9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6:110101:9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6:110201:2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6:110201:2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6:110201:2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6:110201:2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6:110201:2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6:110201:3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6:110201:3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6:110201:3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6:110201:3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6:110201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6:110201:3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6:110201:3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6:110201:3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6:110201:3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6:110201:5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6:1102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6:130204:2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6:160105:1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7:220201:4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7:220601:39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7:221301:2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7:221301:8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7:221501:7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7:221501:9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7:240102:26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7:240102:7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7:2407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7:240801:5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8:000000:13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8:010809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8:040102:10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8:040104:4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8:040104:4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8:040104:4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8:040104:4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8:040104:4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8:050104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8:100105:6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8:100401:1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8:100501:7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8:110103:2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8:110109:39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8:110110:8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8:120111:3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8:120401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8:130103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8:130103: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9:000000:12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9:000000:3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9:010502:12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9:010502:12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9:010502:13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9:050301:4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9:050302:4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9:050401:19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9:050405:8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9:050411:6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9:050502:4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9:050502:5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9:050601:10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9:050601:16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9:050601:20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9:050601:20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9:050601:21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9:050601:21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9:050601:60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9:050703:21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9:051501:1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9:06010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9:0601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9:060101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9:0601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9:0601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9:060101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9:060102:1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9:060102:1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9:060102:1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9:060102:1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9:070305:7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9:080201:1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9:080201:2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9:080201:2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9:080201:2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9:080202:1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9:080202:1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9:080203:3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9:080204:2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9:080205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9:080209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9:080209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9:080209:2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9:080209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9:080209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9:090101:20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9:090206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9:090206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9:090206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9:090206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9:090207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9:090207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9:090207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9:090208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9:090208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9:090208: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9:090413:5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9:090504:5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9:100101:4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9:100101:4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9:100101:5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9:100101:5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9:100102:18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9:100104:1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9:100104:1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9:100104:1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9:100104:1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9:100104:5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9:100104: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9:100104: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9:100104: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9:100104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9:100105:4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9:100106:5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9:100106:6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9:100107:3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9:100107:6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9:100401:17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9:100402:8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9:110602:1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9:110602:1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9:110605:1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9:130101:7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9:130318:2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9:140101:13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9:140101:13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9:140104:5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9:160103:3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9:160103: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9:160412:13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9:160710:1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9:160901:7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9:160901:7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10:000000:11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10:000000:12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10:020602:2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10:020602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10:030105:1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10:030105:2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10:030105:2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10:030302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10:040102:3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10:040102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10:040501:18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10:040902:3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10:040902:4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10:050301:3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10:050302:2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10:050803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10:050901:1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10:060802: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10:070101:2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10:080201:3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10:100401:1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10:100602:2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10:110303:35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10:110311:9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11:000000:3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11:000000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11:000000:5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11:000000:5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11:050101:1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11:050101:27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11:050110:2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11:050110:3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11:050110:3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11:050110:3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11:050110:3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11:050110:3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11:050207:2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11:050207:2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11:050207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11:050302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11:070201:3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11:090402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11:120101:3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11:120301:1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11:130201:39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11:130201:43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11:130202:36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11:130305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11:130313:2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11:130313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11:130313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11:130313: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11:130313: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11:130313: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11:160101:14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12:000000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12:000000:1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12:000000:3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12:000000:80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12:000000:88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12:010002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12:010002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12:010002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12:010002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12:010002: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12:010006:1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12:010006:2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12:010006: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12:010035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12:010037:1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12:010037:1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12:010037:1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12:010037:1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12:010037:1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12:010047:2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12:010053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12:010060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12:01010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12:010105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12:010105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12:010105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12:010105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12:010105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12:010105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12:010105: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12:010105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12:010110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12:010120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12:010120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12:010126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12:010126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12:01016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12:010170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12:010185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12:010289: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12:01031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12:01031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12:01031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12:01031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12:010311: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12:010311: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12:010311: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12:010313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12:010334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12:01036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12:010397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12:01055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12:010555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12:010687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12:01069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12:012010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12:012014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12:012014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12:020021:4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12:020101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12:02011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12:020114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12:020114:1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12:020114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12:020114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12:020114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12:020114: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12:020114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12:02011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12:020119: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12:020238:2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12:020253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12:020253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12:020253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12:020254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12:020254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12:020254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12:02025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12:020255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12:020255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12:020256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12:020256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12:020256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12:020256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12:020258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12:020258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12:020258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12:020258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12:020258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12:020258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12:020262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12:020262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12:020262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12:020262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12:020262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12:020262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12:020263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12:020263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12:020263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12:020263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12:020263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12:020264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12:020264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12:020264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12:020264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12:020264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12:020265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12:020265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12:020266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12:020266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12:020266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12:020266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12:020266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12:020266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12:020266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12:020267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12:020267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12:020267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12:020603: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12:020603: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12:020603: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12:020603: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12:020603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12:020626:1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12:020626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12:020626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12:020626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12:020626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12:020626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12:020699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12:020699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12:020700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12:020704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12:020704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12:020704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12:020705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12:020705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12:020705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12:020705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12:020706:1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12:020706:1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12:02071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12:02071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12:020711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12:020713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12:020713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12:020713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12:020713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12:020713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12:020713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12:020713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12:020713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12:020714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12:020714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12:020714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12:020714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12:020716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12:020716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12:020716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12:020716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12:020716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12:020716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12:020716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12:020717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12:020718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12:020718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12:020718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12:020718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12:020718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12:020718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12:020718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12:020718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12:020718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12:020821: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12:020927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12:020939:3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12:022053:1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12:022090:1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12:022090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12:030037:1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12:030142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12:030142:1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12:030142:2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12:030142:3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12:030142:3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12:030142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12:030183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12:030192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12:030197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12:030199: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12:030199: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12:030200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12:030200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12:0302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12:0302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12:0302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12:030201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12:0302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12:0302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12:0302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12:030202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12:030202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12:030202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12:030202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12:030202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12:030203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12:03020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12:030205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12:030205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12:030205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12:030205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12:030206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12:030207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12:030207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12:030207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12:030207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12:030207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12:030207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12:030207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12:030207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12:03021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12:03021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12:03021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12:030212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12:030213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12:030214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12:030214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12:030214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12:030214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12:030215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12:030215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12:030215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12:030215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12:030215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12:030310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12:030452:1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12:030452:1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12:030452:1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12:030452:1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12:030452:1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12:030452:2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12:030452:2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12:030452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12:030452: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12:030452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12:030526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12:030571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12:030614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12:030650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12:030650:3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12:030747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12:032060:1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12:032060:1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12:032060:1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12:032060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12:032060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12:032060:2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12:032060:2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12:032060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12:032060:3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12:032060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12:032060: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12:032060: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12:032060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12:032060: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12:032060: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12:032060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12:032060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12:032060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12:032071: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12:032109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12:040013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12:040013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12:040041:1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12:04004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12:040046:2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12:040073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12:040075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12:040076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12:040076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12:040076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12:040076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12:040100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12:040176:1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12:040176:1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12:040176:1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12:040281:6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12:040746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12:040748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12:040748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12:040748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12:040749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12:040753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12:040778: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12:040841:20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12:040841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12:040841:23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12:040841:2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12:040841:3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12:040841:3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12:040841: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12:040878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12:04100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12:041008: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12:041013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12:041022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12:041022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12:041031:1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12:041031:1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12:041031:1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12:041031:1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12:041031:10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12:041031:1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12:041031:1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12:04103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12:04103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12:041031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12:04103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12:041031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12:041031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12:041031: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12:041032:1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12:041059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12:041059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12:041112: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12:041112: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12:041199:4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12:041273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12:041276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12:041276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12:041276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12:041278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12:041278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12:04128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12:041283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12:041284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12:041284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12:04128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12:041333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12:042007:3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12:042040:1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12:042040:1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12:042040:1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12:042040:13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12:042040:1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12:042040:13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12:042040:13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12:042040:13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12:042040:1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12:042040:2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12:042040:4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12:042040:4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12:042040:4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12:042040:5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12:042040: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12:042040:5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12:042040:6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12:042053:1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13:010101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13:010901:1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13:010901:2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52:22:1100007:122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1:000000:8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1:000000:8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1:050104:9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1:050402: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1:050402: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1:050403:1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1:1202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1:150101:31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1:150230: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1:150302:5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1:150304:9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2:040101:4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2:0403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2:060101:30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2:060101:31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2:060101:31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2:060101:31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2:060101:32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2:060101:34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2:060101:36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2:060101:36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2:060101:37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2:060101:37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2:060101:37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2:060101:37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2:060101:37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2:060101:37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2:060101:37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2:060101:38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2:060101:38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2:060101:38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2:0601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2:060101:5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2:060101: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2:060101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2:060101: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2:060101:75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2:060101:76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2:060101:76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2:060101:77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2:060101:84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2:060101:84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2:060101:85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2:060101:85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2:060102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2:060102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2:060102:1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2:060102:1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2:060102:11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2:060102:1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2:060102:1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2:060102:14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2:060102:14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2:060102:14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2:060102:6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2:060103:3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2:060104:15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2:090202:4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2:091001: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2:0911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2:0913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2:0913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2:0913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2:0913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2:0913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2:0913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2:0913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2:091301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2:0913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2:091301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2:09130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2:091301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2:0913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2:091301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2:0915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2:0915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2:091601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2:091601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2:091601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2:091601: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2:09170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2:0918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2:0918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2:0918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2:0918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2:0918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2:0919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2:0919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2:092001: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2:092001: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2:092001: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2:092101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2:0921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2:0921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2:0921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2:0921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2:092101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2:092101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2:092101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2:0921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2:0921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2:100101:3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2:100102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2:110101:4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2:110101:4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2:110101:5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2:110101:7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2:110101:7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2:110101:7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2:110102:10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2:110102:10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2:110102:11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2:110102:12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2:110102:13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2:110102:14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2:110102:14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2:110102:14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2:110102:20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2:110102:20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2:110102:20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2:110102:22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2:110102:22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2:110102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2:110102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2:110102:6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2:110102:6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2:110102:6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2:110102:7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2:110102:9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2:110104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2:110104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2:110104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2:110201: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2:1103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2:110301: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2:110301: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2:110301: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2:110301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2:1104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2:1105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2:1105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2:1105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2:110501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2:110501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2:1106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2:1106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2:110601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2:110601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2:110601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2:110601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2:11060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2:1107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2:120101:13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2:120101:13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2:1315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2:131501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2:140201:3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2:140201:5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2:140201:5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2:140201:6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2:140201:6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2:1402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2:140202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2:140202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2:140301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2:140301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2:140301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2:140301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2:140301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2:140301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2:140301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2:1403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2:140301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2:140301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2:140301: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2:140301: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2:140301: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2:1404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2:1406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2:1406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2:1406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2:140601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2:1407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2:1407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2:1407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2:140701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2:140701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2:14070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2:140701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2:140701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2:140701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2:140701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2:140701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2:140701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2:140701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2:140701: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2:140701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2:140701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2:1408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2:1410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2:1410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2:14100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2:1410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2:1410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2:1410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2:1410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2:141001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2:1413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2:141301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2:141301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2:141301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2:141301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2:150201:1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2:180101:1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2:180301:12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2:180301:7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2:200102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2:200102:1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2:200102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2:200102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2:2002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2:2002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2:2002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2:200201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2:2002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2:200201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2:2002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2:2002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2:200301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2:2003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2:2003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2:2003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2:2003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2:200301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2:2003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2:2003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2:200301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2:200301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2:20030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2:200301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2:200301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2:200301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2:200301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2:200301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2:200301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2:200301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2:200301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2:2004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2:2004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2:20040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2:2004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2:2004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2:200401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2:20040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2:2005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2:2006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2:200601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2:200601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2:200601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2:200601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2:200601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2:2006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2:200601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2:200601: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2:200601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2:200601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2:200601: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2:200601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2:200601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2:20070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2:210101:2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2:220101:1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3:000000:7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3:000000:7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3:000000:7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3:000000:7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3:000000:7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3:000000:7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3:000000:7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3:000000:7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3:000000:7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3:000000:7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3:000000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3:000000:7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3:000000:7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3:000000:8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3:000000: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3:000000:8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3:000000:8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3:000000:8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3:000000:8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3:000000: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3:000000: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3:000000: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3:000000: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3:000000:9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3:000000: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3:000000: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3:000000: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3:000000: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3:0101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3:0101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3:010101:2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3:010101:2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3:010101:3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3:010101:3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3:010101:3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3:010101:3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3:010101:4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3:010101:4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3:010101:4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3:010101:4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3:010101:5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3:010101:7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3:010101:7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3:010101:7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3:010101:7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3:010101:7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3:010102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3:010102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3:010201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3:020602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3:020602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3:020603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3:020603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3:020603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3:020603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3:020603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3:020603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3:020603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3:020603: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3:020603: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3:02060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3:020604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3:020604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3:020604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3:020604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3:020604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3:020604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3:020604: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3:020604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3:020604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3:020604: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3:020604: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3:020604: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3:020604: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3:020604: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3:020604: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3:020604: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3:020604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3:020604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3:020604: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3:020604:8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3:020604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3:020604: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3:020604: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3:020604: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3:02060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3:020604: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3:020604: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3:020604: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3:020604: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3:020604: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3:020604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3:020604: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3:020605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3:0301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3:030101:1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3:030101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3:030101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3:030101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3:030101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3:0301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3:030101:4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3:030101:4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3:030101: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3:030101:8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3:030101:8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3:030102:1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3:030102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3:050102:2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3:070102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4:000000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4:010101:81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4:010101:99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4:010105:1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4:010105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4:010107:97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4:010302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4:030102:1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4:040101:2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4:040102:79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4:050101:104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4:060101:107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4:090301:7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5" calcext:value-type="date">
            <text:p>25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4:160101:5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5:020105: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5:030109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5:040108:1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5:040132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5:040140:10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5:040140:10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5:050110:1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5:050110: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5:050201: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5:050302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5:050302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5:0504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5:0504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5:050402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5:050406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5:050409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5:050409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5:060101:7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5:060102: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5:060103:12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5:060103:12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5:060103:14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5:070104:6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5:070104:7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5:070104:7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5:070104:7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5:070104:7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5:070104:7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5:070104:7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5:070104:7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5:070104: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5:070105:1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5:070105:2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5:070105:2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5:070105:3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5:070105:6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5:070105:6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5:070105:6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5:070105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5:070203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5:200103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06:000000:18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06:040302: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06:050201: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06:050205:1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06:100512: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06:100524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06:100625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06:100629:2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06:100629:2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06:110101:9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06:110102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06:110102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06:110102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06:110102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06:11010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06:110104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06:110201:2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06:110201:2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06:110203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06:110203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06:140202:73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06:150101:5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07:230601:5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07:240102:23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07:240701:5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07:251601:1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07:251601:1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08:000000:13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08:010702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08:030102:1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08:040101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08:040102:10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08:040401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08:080102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08:090105:1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08:090201:13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08:090201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08:100104:4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08:110106:21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08:110108:22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08:110108:3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08:110501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08:110501:6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08:120104:3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08:120105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08:120116:2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09:010303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09:050204:11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09:050204:11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09:050301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09:050401:25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09:050401:390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09:050502:8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09:050601:13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09:050703:3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09:060101:2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09:060101:2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09:060101:2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09:060101:2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09:06010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09:060101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09:060101: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09:060101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09:060101: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09:060102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09:060102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09:060102:1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09:060102:1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09:060102:1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09:060102:10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09:060102:1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09:060102:1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09:060102:1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09:060102:1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09:060102:1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09:060102:1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09:060102:1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09:060102:1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09:060102:1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09:060102:1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09:060203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09:080102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09:080102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09:080102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09:08020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09:0802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09:080201:2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09:080201:3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09:080201:3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9:080201:3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9:080201:3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9:080201:3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9:080201:3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9:080201:3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9:080201:3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9:080201:3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9:080201:3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9:080201:3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9:080202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9:080202:3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9:080203:2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9:080203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9:080203:4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9:080203:4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9:080203:4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9:080204:1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9:080204:2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9:080205:2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9:080205:2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9:080205:3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9:080205:3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9:080205:3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9:080205:3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9:080205:5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9:080206:2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9:080206:2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9:080208:2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9:080210: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9:080210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9:080210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9:080301:1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9:080301:1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9:080301:1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9:08030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9:080301:1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9:080301:1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9:080301:1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9:080301:1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9:080301:1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9:080301:1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9:080301:1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9:080301:1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9:080301:1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9:080301:1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9:080301:1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9:080301:1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9:080301:1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9:080301:16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9:080301:1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9:080301:1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9:08030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9:080301:17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9:080301:1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9:080301:1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9:080301:1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9:080301:1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9:080301:1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09:080301:1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09:080301:1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09:080301:17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09:080301:1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09:080301:1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09:080301:1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09:080301:18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09:080301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09:080301:1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09:080301:1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09:080301:1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09:080301:1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09:0803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09:080301:2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09:080301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9:080301:2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09:080301:2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09:080301:2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09:080301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09:080301:2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09:080301:2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09:080301:2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09:080301:25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09:080301:2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09:080301:25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09:080301:25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09:080301:2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09:080301:2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09:080301:2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09:080301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09:080301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09:080301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09:080301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09:080301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09:080301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09:080301: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09:08030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09:080301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09:080301: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09:080301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09:080301:4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09:080301: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09:080301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09:080301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09:080301: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09:081601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09:090101:13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09:090101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09:090206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09:090206: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09:090207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09:090207:2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09:090207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09:090207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09:090207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09:090207: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09:090207: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09:090208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09:090208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09:090208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09:090208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09:090208: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09:090208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09:090208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09:090208: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09:090209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09:090209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09:090302:2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09:090302:3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09:090302:4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09:090302:4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09:090302:4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09:090302:4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09:090302:4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09:090302:47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09:090302:4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09:090302:4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09:090302:4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09:090302:4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09:090302:47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09:090402:1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09:090501:3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09:090504:9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09:100104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09:100104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09:100104:1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09:100104:1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09:100104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09:100104:20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09:100104:5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09:10010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09:100104: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09:100104: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09:100105:1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09:100105:2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09:100106:6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09:100401:6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09:100402:24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09:100402:24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09:100402:249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09:100402:249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09:100402:24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09:100402:24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09:100402:24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09:100402:24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09:100402:24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09:100402:25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09:100402:25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09:100402:25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09:100402:250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09:100402:25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09:100402:25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9:100402:25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9:100402:25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9:100405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9:120504:86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9:130302:1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9:130305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9:150401:4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10:000000:2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10:020402:3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10:030102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10:040902:2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10:040902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10:040902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10:040902:6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10:050302:30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10:060701:2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10:070102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10:070201:1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10:080401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10:080401:4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10:100204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10:110101:85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10:110101:92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10:110303:12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11:000000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11:000000:2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11:000000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11:000000:3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11:050101:23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11:050101:257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11:050110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11:050110:1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11:050110:1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11:050110:2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11:050110:26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11:050110:5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11:050110:9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11:050206: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11:050207:1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11:050207:10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11:050207:10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11:050207:1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11:050207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11:050207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11:050207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11:050207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11:050207: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11:050207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11:050301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11:05030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11:050301:1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11:050301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11:050301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11:0503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11:050302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11:050302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11:050302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11:050302: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11:050302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11:050302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11:050302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11:070203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11:070306: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11:070402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11:070402:6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11:070402: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11:080403:4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11:130308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11:130308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11:130310:3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11:130313:6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11:130313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11:130313:8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11:130313: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11:130313:8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11:130313: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11:130313: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11:150301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11:15030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11:160202:3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12:000000:2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12:000000:88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12:010006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12:010037:1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12:010037:15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12:010037:15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12:010043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12:010047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12:010047: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12:010099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12:010101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12:010105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12:010119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12:010141:1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12:010148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12:010159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12:010164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12:010259:2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12:010311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12:010311:7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12:010311: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12:010318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12:010321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12:010364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12:010393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12:010431:16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12:010442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12:010576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12:010680: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12:010766:6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12:011001:2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12:012004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12:012010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12:012010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12:012014:20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12:020018:15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12:020027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12:020101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12:020101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12:020101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12:020101:4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12:020114:4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12:020114:5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12:020173:20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12:020238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12:020238:53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12:020238:53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12:020253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12:020256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12:020258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12:020258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12:020258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12:020262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12:020263: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12:020263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12:020263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12:020264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12:020264:6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12:020265: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12:020266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12:020266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12:020266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12:020266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12:020266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12:020266:7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12:020267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12:020267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12:020267: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12:020267: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12:020267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12:020267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12:020287:27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12:020289:5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12:020292:274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12:020510: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12:020626:3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12:020699:1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12:02070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12:020704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12:020705: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12:020705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12:020706:1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12:02071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12:020711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12:020711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12:020711: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12:020714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12:020716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12:020716: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12:020718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12:020718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12:020751:3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12:020779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12:020781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12:020781:32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12:021014:8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12:021031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12:022012: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12:022042:10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12:022042:43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12:022042:4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12:022051:13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12:022090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12:030109:79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12:030142: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12:030199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12:030199: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12:030199:5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12:030199:7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12:030202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12:030202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12:030202: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12:030202:9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12:030204:2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12:030204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12:030204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12:030205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12:030206:3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12:030207:2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12:030207:9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12:030207:9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12:030207:9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12:030212:7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12:030213: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12:030214: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12:030214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12:030215: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12:030452:6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12:030785:32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12:032051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12:032086:21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12:032087:10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12:032112:12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12:040041:3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12:040076:4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12:040100:4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12:040176:21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12:040396: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12:040397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12:040572:1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12:040670:9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12:040672:24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12:040751:8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12:040778:2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12:040841:234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12:040841:3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12:040853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12:040856:8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12:040867:2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12:041001:2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12:041030:21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12:041031:10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12:041031:1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12:041032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12:041050:16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12:041059: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12:041061:48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12:041062:2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12:041582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12:042007:420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12:042040:131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12:042040:13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12:042040:13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12:042040:214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12:042040:28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12:042040:48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12:042040:487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12:042040:589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12:042040:73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12:042053:215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12:042060:1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10:050101:6</text:p>
          </table:table-cell>
          <table:table-cell table:style-name="ce61" office:value-type="date" office:date-value="2022-04-29" calcext:value-type="date">
            <text:p>29.04.2022</text:p>
          </table:table-cell>
          <table:table-cell table:style-name="ce61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 table:number-rows-repeated="1573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1T16:44:04.760000000</dc:date>
    <meta:print-date>2020-08-20T09:13:54Z</meta:print-date>
    <meta:editing-duration>PT4S</meta:editing-duration>
    <meta:editing-cycles>1</meta:editing-cycles>
    <meta:document-statistic meta:table-count="3" meta:cell-count="9599" meta:object-count="0"/>
  </office:meta>
</office:document-meta>
</file>